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0.8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4" style:family="table-cell" style:parent-style-name="Pivot_20_Table_20_Category" style:data-style-name="N0">
      <style:table-cell-properties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ate de derniére MAJ :</text:p>
          </table:table-cell>
          <table:table-cell table:style-name="ce2" office:value-type="date" office:date-value="2026-01-28" calcext:value-type="date">
            <text:p>28/01/2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Nom :</text:p>
          </table:table-cell>
          <table:table-cell table:style-name="ce1" office:value-type="string" calcext:value-type="string">
            <text:p>Prenom :</text:p>
          </table:table-cell>
          <table:table-cell table:style-name="ce1" office:value-type="string" calcext:value-type="string">
            <text:p>Mail :</text:p>
          </table:table-cell>
          <table:table-cell table:style-name="ce1" office:value-type="string" calcext:value-type="string">
            <text:p>Numéro :</text:p>
          </table:table-cell>
          <table:table-cell table:style-name="ce1" office:value-type="string" calcext:value-type="string">
            <text:p>Dernier Atelier 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3agathe@protonmail.com</text:p>
          </table:table-cell>
          <table:table-cell office:value-type="float" office:value="648602559" calcext:value-type="float">
            <text:p>648602559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.verif@hotmail.com </text:p>
          </table:table-cell>
          <table:table-cell office:value-type="float" office:value="761262507" calcext:value-type="float">
            <text:p>761262507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etit29@gmail.com</text:p>
          </table:table-cell>
          <table:table-cell office:value-type="float" office:value="681662988" calcext:value-type="float">
            <text:p>681662988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magranjou@pm.me</text:p>
          </table:table-cell>
          <table:table-cell office:value-type="float" office:value="686627948" calcext:value-type="float">
            <text:p>686627948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leneburel@gmail.com </text:p>
          </table:table-cell>
          <table:table-cell office:value-type="float" office:value="769254443" calcext:value-type="float">
            <text:p>769254443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limi-e@hotmail.fr</text:p>
          </table:table-cell>
          <table:table-cell office:value-type="float" office:value="616144738" calcext:value-type="float">
            <text:p>616144738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l.compte@tutanota.com</text:p>
          </table:table-cell>
          <table:table-cell office:value-type="float" office:value="666191353" calcext:value-type="float">
            <text:p>666191353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rgane.croze@hotmail.com</text:p>
          </table:table-cell>
          <table:table-cell office:value-type="string" calcext:value-type="string">
            <text:p>06 78 39 19 12 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emie.blanot@gmail.com</text:p>
          </table:table-cell>
          <table:table-cell office:value-type="float" office:value="761182213" calcext:value-type="float">
            <text:p>761182213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carm@riseup.net</text:p>
          </table:table-cell>
          <table:table-cell office:value-type="float" office:value="607253980" calcext:value-type="float">
            <text:p>607253980</text:p>
          </table:table-cell>
          <table:table-cell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3"/>
          <table:table-cell office:value-type="float" office:value="768345913" calcext:value-type="float">
            <text:p>768345913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Juliette</text:p>
          </table:table-cell>
          <table:table-cell office:value-type="string" calcext:value-type="string">
            <text:p>jfs.chartier@gmail.com</text:p>
          </table:table-cell>
          <table:table-cell office:value-type="float" office:value="608627841" calcext:value-type="float">
            <text:p>608627841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Hélène</text:p>
          </table:table-cell>
          <table:table-cell office:value-type="string" calcext:value-type="string">
            <text:p>helene.carcaille@gmail.com</text:p>
          </table:table-cell>
          <table:table-cell office:value-type="float" office:value="778205989" calcext:value-type="float">
            <text:p>778205989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Est</text:p>
          </table:table-cell>
          <table:table-cell office:value-type="string" calcext:value-type="string">
            <text:p>Est.pugnat@gmail.com</text:p>
          </table:table-cell>
          <table:table-cell office:value-type="float" office:value="670155235" calcext:value-type="float">
            <text:p>670155235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Erika</text:p>
          </table:table-cell>
          <table:table-cell office:value-type="string" calcext:value-type="string">
            <text:p>erika.jambou@live.fr</text:p>
          </table:table-cell>
          <table:table-cell/>
          <table:table-cell office:value-type="string" calcext:value-type="string">
            <text:p>21 Fevrier 2026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ffront@riseup.net</text:p>
          </table:table-cell>
          <table:table-cell/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Morgane</text:p>
          </table:table-cell>
          <table:table-cell office:value-type="string" calcext:value-type="string">
            <text:p>morgane.croze@hotmail.com</text:p>
          </table:table-cell>
          <table:table-cell office:value-type="string" calcext:value-type="string">
            <text:p>06 78 39 19 12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Sarah</text:p>
          </table:table-cell>
          <table:table-cell office:value-type="string" calcext:value-type="string">
            <text:p>sarahandres@hotmail.fr</text:p>
          </table:table-cell>
          <table:table-cell office:value-type="float" office:value="647303893" calcext:value-type="float">
            <text:p>647303893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Annaig</text:p>
          </table:table-cell>
          <table:table-cell office:value-type="string" calcext:value-type="string">
            <text:p>Annaig.chaslot@gmail.com</text:p>
          </table:table-cell>
          <table:table-cell office:value-type="string" calcext:value-type="string">
            <text:p>07 86 10 21 31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iseaudenuitt@proton.me</text:p>
          </table:table-cell>
          <table:table-cell/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fEUVERNE</text:p>
          </table:table-cell>
          <table:table-cell office:value-type="string" calcext:value-type="string">
            <text:p>laelai@riseup.net</text:p>
          </table:table-cell>
          <table:table-cell/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BERTRADE</text:p>
          </table:table-cell>
          <table:table-cell office:value-type="string" calcext:value-type="string">
            <text:p>eloeiza@proton.me</text:p>
          </table:table-cell>
          <table:table-cell office:value-type="float" office:value="670361633" calcext:value-type="float">
            <text:p>670361633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bleuenn</text:p>
          </table:table-cell>
          <table:table-cell office:value-type="string" calcext:value-type="string">
            <text:p>lesauze.bleuenn@outlook.fr</text:p>
          </table:table-cell>
          <table:table-cell office:value-type="float" office:value="607595570" calcext:value-type="float">
            <text:p>607595570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Fanny</text:p>
          </table:table-cell>
          <table:table-cell office:value-type="string" calcext:value-type="string">
            <text:p>ansseca@gmail.com</text:p>
          </table:table-cell>
          <table:table-cell office:value-type="float" office:value="770033556" calcext:value-type="float">
            <text:p>770033556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/>
          <table:table-cell office:value-type="string" calcext:value-type="string">
            <text:p>Enora</text:p>
          </table:table-cell>
          <table:table-cell office:value-type="string" calcext:value-type="string">
            <text:p>furet.enora@gmail.com</text:p>
          </table:table-cell>
          <table:table-cell office:value-type="float" office:value="658626455" calcext:value-type="float">
            <text:p>658626455</text:p>
          </table:table-cell>
          <table:table-cell office:value-type="string" calcext:value-type="string">
            <text:p>21 Fevrier 2026 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kalimi-e@hotmail.fr</text:p>
          </table:table-cell>
          <table:table-cell table:style-name="ce4" office:value-type="float" office:value="616144738" calcext:value-type="float">
            <text:p>616144738</text:p>
          </table:table-cell>
          <table:table-cell table:style-name="ce2" office:value-type="string" calcext:value-type="string">
            <text:p>18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mariellp@outlook.fr</text:p>
          </table:table-cell>
          <table:table-cell table:style-name="ce4" office:value-type="float" office:value="608418149" calcext:value-type="float">
            <text:p>608418149</text:p>
          </table:table-cell>
          <table:table-cell table:style-name="ce2" office:value-type="string" calcext:value-type="string">
            <text:p>19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barthel.ge@gmail.com</text:p>
          </table:table-cell>
          <table:table-cell table:style-name="ce4" office:value-type="string" calcext:value-type="string">
            <text:p>06 84 81 69 31</text:p>
          </table:table-cell>
          <table:table-cell table:style-name="ce2" office:value-type="string" calcext:value-type="string">
            <text:p>20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Jeannebordiec28@gmail.com</text:p>
          </table:table-cell>
          <table:table-cell table:style-name="ce4" office:value-type="string" calcext:value-type="string">
            <text:p>(vide)</text:p>
          </table:table-cell>
          <table:table-cell table:style-name="ce2" office:value-type="string" calcext:value-type="string">
            <text:p>21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dps_ju@msn.com</text:p>
          </table:table-cell>
          <table:table-cell table:style-name="ce4" office:value-type="float" office:value="609337726" calcext:value-type="float">
            <text:p>609337726</text:p>
          </table:table-cell>
          <table:table-cell table:style-name="ce2" office:value-type="string" calcext:value-type="string">
            <text:p>22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hasselinflora@yahoo.fr</text:p>
          </table:table-cell>
          <table:table-cell table:style-name="ce4" office:value-type="float" office:value="782241819" calcext:value-type="float">
            <text:p>782241819</text:p>
          </table:table-cell>
          <table:table-cell table:style-name="ce2" office:value-type="string" calcext:value-type="string">
            <text:p>23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ansseca@gmail.com</text:p>
          </table:table-cell>
          <table:table-cell table:style-name="ce4" office:value-type="float" office:value="770033556" calcext:value-type="float">
            <text:p>770033556</text:p>
          </table:table-cell>
          <table:table-cell table:style-name="ce2" office:value-type="string" calcext:value-type="string">
            <text:p>24 avril 2026 Atelier sur le système de freinage.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morgane.croze@hotmail.com</text:p>
          </table:table-cell>
          <table:table-cell table:style-name="ce4" office:value-type="string" calcext:value-type="string">
            <text:p>06 78 39 19 12 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Selma.brahimi@hotmail.com</text:p>
          </table:table-cell>
          <table:table-cell table:style-name="ce4" office:value-type="float" office:value="608255061" calcext:value-type="float">
            <text:p>608255061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anna1leray@gmail.com</text:p>
          </table:table-cell>
          <table:table-cell table:style-name="ce4" office:value-type="float" office:value="622961225" calcext:value-type="float">
            <text:p>622961225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quillandtheothers@gmail.com</text:p>
          </table:table-cell>
          <table:table-cell table:style-name="ce4" office:value-type="float" office:value="679637971" calcext:value-type="float">
            <text:p>679637971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thalie.nurit@gmail.com</text:p>
          </table:table-cell>
          <table:table-cell table:style-name="ce4" office:value-type="float" office:value="661594813" calcext:value-type="float">
            <text:p>661594813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ansseca@gmail.com</text:p>
          </table:table-cell>
          <table:table-cell table:style-name="ce4" office:value-type="float" office:value="770033556" calcext:value-type="float">
            <text:p>770033556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alinebalbous@gmail.com</text:p>
          </table:table-cell>
          <table:table-cell table:style-name="ce4" office:value-type="float" office:value="665656340" calcext:value-type="float">
            <text:p>665656340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clairemarcelledbu@gmail.com</text:p>
          </table:table-cell>
          <table:table-cell table:style-name="ce4" office:value-type="float" office:value="662936577" calcext:value-type="float">
            <text:p>662936577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mariellebric@hotmail.fr</text:p>
          </table:table-cell>
          <table:table-cell table:style-name="ce4" office:value-type="float" office:value="679023854" calcext:value-type="float">
            <text:p>679023854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Jeannebordiec28@gmail.com</text:p>
          </table:table-cell>
          <table:table-cell table:style-name="ce4" office:value-type="string" calcext:value-type="string">
            <text:p>(vide)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lenkazaorski@gmail.com</text:p>
          </table:table-cell>
          <table:table-cell table:style-name="ce4" office:value-type="float" office:value="781850812" calcext:value-type="float">
            <text:p>781850812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clotilde.lr.molina@gmail.com</text:p>
          </table:table-cell>
          <table:table-cell table:style-name="ce4" office:value-type="float" office:value="663009856" calcext:value-type="float">
            <text:p>663009856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marie.branger@gmail.com</text:p>
          </table:table-cell>
          <table:table-cell table:style-name="ce4" office:value-type="float" office:value="640123167" calcext:value-type="float">
            <text:p>640123167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Camille.breton@hotmail.fr</text:p>
          </table:table-cell>
          <table:table-cell table:style-name="ce4" office:value-type="float" office:value="638208347" calcext:value-type="float">
            <text:p>638208347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clairemarcelledbu@gmail.com</text:p>
          </table:table-cell>
          <table:table-cell table:style-name="ce4" office:value-type="float" office:value="662936577" calcext:value-type="float">
            <text:p>662936577</text:p>
          </table:table-cell>
          <table:table-cell table:style-name="ce4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09:35:02.7350569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8T14:15:47.053068467</meta:creation-date>
    <dc:date>2026-04-06T09:37:59.720899029</dc:date>
    <meta:editing-duration>PT38M11S</meta:editing-duration>
    <meta:editing-cycles>4</meta:editing-cycles>
    <meta:generator>LibreOffice/25.2.3.2$Linux_X86_64 LibreOffice_project/520$Build-2</meta:generator>
    <meta:document-statistic meta:table-count="1" meta:cell-count="155" meta:object-count="0"/>
  </office:meta>
</office:document-meta>
</file>