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24.55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19.974cm"/>
    </style:style>
    <style:style style:name="co7" style:family="table-column">
      <style:table-column-properties fo:break-before="auto" style:column-width="6.973cm"/>
    </style:style>
    <style:style style:name="co8" style:family="table-column">
      <style:table-column-properties fo:break-before="auto" style:column-width="16.1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scription_ateliers_la_derouillee___saison_printemps_ete_2026(1)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6"/>
          <table:table-cell office:value-type="string" calcext:value-type="string">
            <text:p>Mail de confirmation de l’inscription</text:p>
          </table:table-cell>
          <table:table-cell office:value-type="string" calcext:value-type="string">
            <text:p>Mail de confirmation de l’atelier</text:p>
          </table:table-cell>
        </table:table-row>
        <table:table-row table:style-name="ro1">
          <table:table-cell office:value-type="string" calcext:value-type="string">
            <text:p>123agathe@proton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48602559" calcext:value-type="float">
            <text:p>648602559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Fiat Scudo</text:p>
          </table:table-cell>
          <table:table-cell office:value-type="string" calcext:value-type="string">
            <text:p>changer les disques et plaquettes de frein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Ad.verif@hotmail.com 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1262507" calcext:value-type="float">
            <text:p>761262507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Renault master 1</text:p>
          </table:table-cell>
          <table:table-cell office:value-type="string" calcext:value-type="string">
            <text:p>Changer le système de frein avant et arrier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j’ai dis de ne pas ramener son vehicule )</text:p>
          </table:table-cell>
        </table:table-row>
        <table:table-row table:style-name="ro1">
          <table:table-cell office:value-type="string" calcext:value-type="string">
            <text:p>apetit29@g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81662988" calcext:value-type="float">
            <text:p>681662988</text:p>
          </table:table-cell>
          <table:table-cell office:value-type="string" calcext:value-type="string">
            <text:p>Oui, mais je me demande ce qu'il y a à faire dessus</text:p>
          </table:table-cell>
          <table:table-cell office:value-type="string" calcext:value-type="string">
            <text:p>Fort Transit</text:p>
          </table:table-cell>
          <table:table-cell office:value-type="string" calcext:value-type="string">
            <text:p>(vide)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Emmagranjou@pm.me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86627948" calcext:value-type="float">
            <text:p>686627948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(vide)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Heleneburel@gmail.com 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9254443" calcext:value-type="float">
            <text:p>769254443</text:p>
          </table:table-cell>
          <table:table-cell office:value-type="string" calcext:value-type="string">
            <text:p>Non, je n'ai rien à faire sur ma voiture</text:p>
          </table:table-cell>
          <table:table-cell office:value-type="string" calcext:value-type="string">
            <text:p>T4 vw</text:p>
          </table:table-cell>
          <table:table-cell office:value-type="string" calcext:value-type="string">
            <text:p>Fuite de liquide de refroidissement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kalimi-e@hotmail.fr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16144738" calcext:value-type="float">
            <text:p>616144738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Golf Volkswagen </text:p>
          </table:table-cell>
          <table:table-cell office:value-type="string" calcext:value-type="string">
            <text:p>Changer plaquettes avant et disques 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mel.compte@tutanota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66191353" calcext:value-type="float">
            <text:p>666191353</text:p>
          </table:table-cell>
          <table:table-cell office:value-type="string" calcext:value-type="string">
            <text:p>Oui, mais je me demande ce qu'il y a à faire dessus</text:p>
          </table:table-cell>
          <table:table-cell office:value-type="string" calcext:value-type="string">
            <text:p>Berlingo 2012</text:p>
          </table:table-cell>
          <table:table-cell office:value-type="string" calcext:value-type="string">
            <text:p>j'aurais bien regardé où en sont mes freins, j'ai aucune idée de ce qu'il faut checker et comment changer le jour où y'a besoi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j’ai demander de ramener la voiture pour check les frein meme si on ne les changes pas)</text:p>
          </table:table-cell>
        </table:table-row>
        <table:table-row table:style-name="ro1">
          <table:table-cell office:value-type="string" calcext:value-type="string">
            <text:p>morgane.croze@hot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string" calcext:value-type="string">
            <text:p>06 78 39 19 12 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407 sw</text:p>
          </table:table-cell>
          <table:table-cell office:value-type="string" calcext:value-type="string">
            <text:p>vidange et plaquette de freins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<text:a xlink:href="mailto:Noemie.blanot@gmail.com" xlink:type="simple">Noemie.blanot@gmail.com</text:a>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1182213" calcext:value-type="float">
            <text:p>761182213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Twingo 2</text:p>
          </table:table-cell>
          <table:table-cell office:value-type="string" calcext:value-type="string">
            <text:p>Changer les disques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vacarm@riseup.net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07253980" calcext:value-type="float">
            <text:p>607253980</text:p>
          </table:table-cell>
          <table:table-cell office:value-type="string" calcext:value-type="string">
            <text:p>Non, je n'ai rien à faire sur ma voiture</text:p>
          </table:table-cell>
          <table:table-cell table:number-columns-repeated="2" office:value-type="string" calcext:value-type="string">
            <text:p>(vide)</text:p>
          </table:table-cell>
          <table:table-cell table:number-columns-repeated="2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Total Résultat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19:42:26.7969465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6-03-22T20:21:16.481430129</dc:date>
    <meta:editing-duration>PT4M38S</meta:editing-duration>
    <meta:editing-cycles>1</meta:editing-cycles>
    <meta:document-statistic meta:table-count="1" meta:cell-count="83" meta:object-count="0"/>
  </office:meta>
</office:document-meta>
</file>