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39cm"/>
    </style:style>
    <style:style style:name="co2" style:family="table-column">
      <style:table-column-properties fo:break-before="auto" style:column-width="24.552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9.188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19.974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ategory" style:data-style-name="N0">
      <style:table-cell-properties fo:border="0.99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inscription_ateliers_la_derouillee___saison_printemps_ete_2026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Atelier d’avr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n mail</text:p>
          </table:table-cell>
          <table:table-cell office:value-type="string" calcext:value-type="string">
            <text:p>Inscription aux ateliers</text:p>
          </table:table-cell>
          <table:table-cell office:value-type="string" calcext:value-type="string">
            <text:p>Mon numéro</text:p>
          </table:table-cell>
          <table:table-cell office:value-type="string" calcext:value-type="string">
            <text:p>J'emmène ma voiture pour des réparations/opérations ...</text:p>
          </table:table-cell>
          <table:table-cell office:value-type="string" calcext:value-type="string">
            <text:p>Le modèle de ma voiture</text:p>
          </table:table-cell>
          <table:table-cell office:value-type="string" calcext:value-type="string">
            <text:p>Le cas échéant, ce qu'il y a à faire ou à explorer sur ma voiture</text:p>
          </table:table-cell>
          <table:table-cell office:value-type="string" calcext:value-type="string">
            <text:p>Mail de comfirmation</text:p>
          </table:table-cell>
          <table:table-cell office:value-type="string" calcext:value-type="string">
            <text:p>(vide)</text:p>
          </table:table-cell>
        </table:table-row>
        <table:table-row table:style-name="ro1">
          <table:table-cell office:value-type="string" calcext:value-type="string">
            <text:p>123agathe@protonmail.com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648602559" calcext:value-type="float">
            <text:p>648602559</text:p>
          </table:table-cell>
          <table:table-cell office:value-type="string" calcext:value-type="string">
            <text:p>Oui, je sais ce qu'il y a à faire dessus</text:p>
          </table:table-cell>
          <table:table-cell office:value-type="string" calcext:value-type="string">
            <text:p>Fiat Scudo</text:p>
          </table:table-cell>
          <table:table-cell office:value-type="string" calcext:value-type="string">
            <text:p>changer les disques et plaquettes de frei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annul</text:p>
          </table:table-cell>
        </table:table-row>
        <table:table-row table:style-name="ro1">
          <table:table-cell office:value-type="string" calcext:value-type="string">
            <text:p>Ad.verif@hotmail.com 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761262507" calcext:value-type="float">
            <text:p>761262507</text:p>
          </table:table-cell>
          <table:table-cell office:value-type="string" calcext:value-type="string">
            <text:p>Oui, je sais ce qu'il y a à faire dessus</text:p>
          </table:table-cell>
          <table:table-cell office:value-type="string" calcext:value-type="string">
            <text:p>Renault master 1</text:p>
          </table:table-cell>
          <table:table-cell office:value-type="string" calcext:value-type="string">
            <text:p>Changer le système de frein avant et arriere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annul</text:p>
          </table:table-cell>
        </table:table-row>
        <table:table-row table:style-name="ro1">
          <table:table-cell office:value-type="string" calcext:value-type="string">
            <text:p>apetit29@gmail.com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681662988" calcext:value-type="float">
            <text:p>681662988</text:p>
          </table:table-cell>
          <table:table-cell office:value-type="string" calcext:value-type="string">
            <text:p>Oui, mais je me demande ce qu'il y a à faire dessus</text:p>
          </table:table-cell>
          <table:table-cell office:value-type="string" calcext:value-type="string">
            <text:p>Fort Transit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onfirm</text:p>
          </table:table-cell>
        </table:table-row>
        <table:table-row table:style-name="ro1">
          <table:table-cell office:value-type="string" calcext:value-type="string">
            <text:p>Emmagranjou@pm.me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686627948" calcext:value-type="float">
            <text:p>686627948</text:p>
          </table:table-cell>
          <table:table-cell office:value-type="string" calcext:value-type="string">
            <text:p>Oui, je sais ce qu'il y a à faire dessus</text:p>
          </table:table-cell>
          <table:table-cell office:value-type="string" calcext:value-type="string">
            <text:p>Kangoo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Heleneburel@gmail.com 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769254443" calcext:value-type="float">
            <text:p>769254443</text:p>
          </table:table-cell>
          <table:table-cell office:value-type="string" calcext:value-type="string">
            <text:p>Non, je n'ai rien à faire sur ma voiture</text:p>
          </table:table-cell>
          <table:table-cell office:value-type="string" calcext:value-type="string">
            <text:p>T4 vw</text:p>
          </table:table-cell>
          <table:table-cell office:value-type="string" calcext:value-type="string">
            <text:p>Fuite de liquide de refroidissemen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kalimi-e@hotmail.fr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616144738" calcext:value-type="float">
            <text:p>616144738</text:p>
          </table:table-cell>
          <table:table-cell office:value-type="string" calcext:value-type="string">
            <text:p>Oui, je sais ce qu'il y a à faire dessus</text:p>
          </table:table-cell>
          <table:table-cell office:value-type="string" calcext:value-type="string">
            <text:p>Golf Volkswagen </text:p>
          </table:table-cell>
          <table:table-cell office:value-type="string" calcext:value-type="string">
            <text:p>Changer plaquettes avant et disques 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mel.compte@tutanota.com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666191353" calcext:value-type="float">
            <text:p>666191353</text:p>
          </table:table-cell>
          <table:table-cell office:value-type="string" calcext:value-type="string">
            <text:p>Oui, mais je me demande ce qu'il y a à faire dessus</text:p>
          </table:table-cell>
          <table:table-cell office:value-type="string" calcext:value-type="string">
            <text:p>Berlingo 2012</text:p>
          </table:table-cell>
          <table:table-cell office:value-type="string" calcext:value-type="string">
            <text:p>j'aurais bien regardé où en sont mes freins, j'ai aucune idée de ce qu'il faut checker et comment changer le jour où y'a besoin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onfirm</text:p>
          </table:table-cell>
        </table:table-row>
        <table:table-row table:style-name="ro1">
          <table:table-cell office:value-type="string" calcext:value-type="string">
            <text:p>morgane.croze@hotmail.com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string" calcext:value-type="string">
            <text:p>06 78 39 19 12 </text:p>
          </table:table-cell>
          <table:table-cell office:value-type="string" calcext:value-type="string">
            <text:p>Oui, je sais ce qu'il y a à faire dessus</text:p>
          </table:table-cell>
          <table:table-cell office:value-type="string" calcext:value-type="string">
            <text:p>407 sw</text:p>
          </table:table-cell>
          <table:table-cell office:value-type="string" calcext:value-type="string">
            <text:p>vidange et plaquette de freins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Noemie.blanot@gmail.com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761182213" calcext:value-type="float">
            <text:p>761182213</text:p>
          </table:table-cell>
          <table:table-cell office:value-type="string" calcext:value-type="string">
            <text:p>Oui, je sais ce qu'il y a à faire dessus</text:p>
          </table:table-cell>
          <table:table-cell office:value-type="string" calcext:value-type="string">
            <text:p>Twingo 2</text:p>
          </table:table-cell>
          <table:table-cell office:value-type="string" calcext:value-type="string">
            <text:p>Changer les disques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string" calcext:value-type="string">
            <text:p>vacarm@riseup.net</text:p>
          </table:table-cell>
          <table:table-cell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office:value-type="float" office:value="607253980" calcext:value-type="float">
            <text:p>607253980</text:p>
          </table:table-cell>
          <table:table-cell office:value-type="string" calcext:value-type="string">
            <text:p>Non, je n'ai rien à faire sur ma voiture</text:p>
          </table:table-cell>
          <table:table-cell table:number-columns-repeated="2" office:value-type="string" calcext:value-type="string">
            <text:p>(vide)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table:style-name="ce1" office:value-type="string" calcext:value-type="string">
            <text:p>kalimi-e@hotmail.fr</text:p>
          </table:table-cell>
          <table:table-cell table:style-name="ce1"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table:style-name="ce1" office:value-type="string" calcext:value-type="string">
            <text:p>Golf Volkswagen </text:p>
          </table:table-cell>
          <table:table-cell table:style-name="ce1" office:value-type="float" office:value="616144738" calcext:value-type="float">
            <text:p>616144738</text:p>
          </table:table-cell>
          <table:table-cell table:style-name="ce1" office:value-type="string" calcext:value-type="string">
            <text:p>Oui, je sais ce qu'il y a à faire dessus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mariellp@outlook.fr</text:p>
          </table:table-cell>
          <table:table-cell table:style-name="ce1"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table:style-name="ce1" office:value-type="string" calcext:value-type="string">
            <text:p>Renault Trafic de 2006</text:p>
          </table:table-cell>
          <table:table-cell table:style-name="ce1" office:value-type="float" office:value="608418149" calcext:value-type="float">
            <text:p>608418149</text:p>
          </table:table-cell>
          <table:table-cell table:style-name="ce1" office:value-type="string" calcext:value-type="string">
            <text:p>Oui, je sais ce qu'il y a à faire dessus</text:p>
          </table:table-cell>
          <table:table-cell table:number-columns-repeated="3"/>
        </table:table-row>
        <table:table-row table:style-name="ro1" table:number-rows-repeated="7">
          <table:table-cell table:number-columns-repeated="8"/>
        </table:table-row>
        <table:table-row table:style-name="ro1">
          <table:table-cell office:value-type="string" calcext:value-type="string">
            <text:p>Liste d’attente :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barthel.ge@gmail.com</text:p>
          </table:table-cell>
          <table:table-cell table:style-name="ce1"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table:style-name="ce1" office:value-type="string" calcext:value-type="string">
            <text:p>Master 2</text:p>
          </table:table-cell>
          <table:table-cell table:style-name="ce1" office:value-type="string" calcext:value-type="string">
            <text:p>06 84 81 69 31</text:p>
          </table:table-cell>
          <table:table-cell table:style-name="ce1" office:value-type="string" calcext:value-type="string">
            <text:p>Oui, je sais ce qu'il y a à faire dessus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Jeannebordiec28@gmail.com</text:p>
          </table:table-cell>
          <table:table-cell table:style-name="ce1"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table:style-name="ce1" office:value-type="string" calcext:value-type="string">
            <text:p>Twingo 2</text:p>
          </table:table-cell>
          <table:table-cell table:style-name="ce1" office:value-type="string" calcext:value-type="string">
            <text:p>(vide)</text:p>
          </table:table-cell>
          <table:table-cell table:style-name="ce1" office:value-type="string" calcext:value-type="string">
            <text:p>Non, je n'ai rien à faire sur ma voitur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dps_ju@msn.com</text:p>
          </table:table-cell>
          <table:table-cell table:style-name="ce1"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table:style-name="ce1" office:value-type="string" calcext:value-type="string">
            <text:p>Peugeot 306</text:p>
          </table:table-cell>
          <table:table-cell table:style-name="ce1" office:value-type="float" office:value="609337726" calcext:value-type="float">
            <text:p>609337726</text:p>
          </table:table-cell>
          <table:table-cell table:style-name="ce1" office:value-type="string" calcext:value-type="string">
            <text:p>Oui, mais je me demande ce qu'il y a à faire dessus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hasselinflora@yahoo.fr</text:p>
          </table:table-cell>
          <table:table-cell table:style-name="ce1"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table:style-name="ce1" office:value-type="string" calcext:value-type="string">
            <text:p>Lt32 wv</text:p>
          </table:table-cell>
          <table:table-cell table:style-name="ce1" office:value-type="float" office:value="782241819" calcext:value-type="float">
            <text:p>782241819</text:p>
          </table:table-cell>
          <table:table-cell table:style-name="ce1" office:value-type="string" calcext:value-type="string">
            <text:p>Oui, je sais ce qu'il y a à faire dessus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nsseca@gmail.com</text:p>
          </table:table-cell>
          <table:table-cell table:style-name="ce1" office:value-type="string" calcext:value-type="string">
            <text:p>!! COMPLET !! <text:s/>(inscription sur liste d'attente toujours possible Le 18 avril 2026 (mixité choisie - secteur Douarnenez) : Atelier sur le système de freinage.</text:p>
          </table:table-cell>
          <table:table-cell table:style-name="ce1" office:value-type="string" calcext:value-type="string">
            <text:p>Twingo 2</text:p>
          </table:table-cell>
          <table:table-cell table:style-name="ce1" office:value-type="float" office:value="770033556" calcext:value-type="float">
            <text:p>770033556</text:p>
          </table:table-cell>
          <table:table-cell table:style-name="ce1" office:value-type="string" calcext:value-type="string">
            <text:p>Oui, mais je me demande ce qu'il y a à faire dessus</text:p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 calcext:value-type="string">
            <text:p>Atelier de jui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Selma.brahimi@hotmail.com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string" calcext:value-type="string">
            <text:p>Berlingo citroen (modele de 2008)</text:p>
          </table:table-cell>
          <table:table-cell table:style-name="ce1" office:value-type="float" office:value="608255061" calcext:value-type="float">
            <text:p>608255061</text:p>
          </table:table-cell>
          <table:table-cell table:style-name="ce1" office:value-type="string" calcext:value-type="string">
            <text:p>Oui, mais je me demande ce qu'il y a à faire dessus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anna1leray@gmail.com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string" calcext:value-type="string">
            <text:p>(vide)</text:p>
          </table:table-cell>
          <table:table-cell table:style-name="ce1" office:value-type="float" office:value="622961225" calcext:value-type="float">
            <text:p>622961225</text:p>
          </table:table-cell>
          <table:table-cell table:style-name="ce1" office:value-type="string" calcext:value-type="string">
            <text:p>Non, je n'ai rien à faire sur ma voiture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quillandtheothers@gmail.com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string" calcext:value-type="string">
            <text:p>308 Peugeot</text:p>
          </table:table-cell>
          <table:table-cell table:style-name="ce1" office:value-type="float" office:value="679637971" calcext:value-type="float">
            <text:p>679637971</text:p>
          </table:table-cell>
          <table:table-cell table:style-name="ce1" office:value-type="string" calcext:value-type="string">
            <text:p>Non, je n'ai rien à faire sur ma voiture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thalie.nurit@gmail.com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61594813" calcext:value-type="float">
            <text:p>661594813</text:p>
          </table:table-cell>
          <table:table-cell table:style-name="ce1" office:value-type="string" calcext:value-type="string">
            <text:p>Oui, mais je me demande ce qu'il y a à faire dessus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ansseca@gmail.com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string" calcext:value-type="string">
            <text:p>Twingo 2</text:p>
          </table:table-cell>
          <table:table-cell table:style-name="ce1" office:value-type="float" office:value="770033556" calcext:value-type="float">
            <text:p>770033556</text:p>
          </table:table-cell>
          <table:table-cell table:style-name="ce1" office:value-type="string" calcext:value-type="string">
            <text:p>Oui, mais je me demande ce qu'il y a à faire dessus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alinebalbous@gmail.com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string" calcext:value-type="string">
            <text:p>Peugeot 206</text:p>
          </table:table-cell>
          <table:table-cell table:style-name="ce1" office:value-type="float" office:value="665656340" calcext:value-type="float">
            <text:p>665656340</text:p>
          </table:table-cell>
          <table:table-cell table:style-name="ce1" office:value-type="string" calcext:value-type="string">
            <text:p>Oui, je sais ce qu'il y a à faire dessus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clairemarcelledbu@gmail.com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string" calcext:value-type="string">
            <text:p>(vide)</text:p>
          </table:table-cell>
          <table:table-cell table:style-name="ce1" office:value-type="float" office:value="662936577" calcext:value-type="float">
            <text:p>662936577</text:p>
          </table:table-cell>
          <table:table-cell table:style-name="ce1" office:value-type="string" calcext:value-type="string">
            <text:p>Non, je n'ai rien à faire sur ma voiture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" office:value-type="string" calcext:value-type="string">
            <text:p>mariellebric@hotmail.fr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string" calcext:value-type="string">
            <text:p>Peugeot 207</text:p>
          </table:table-cell>
          <table:table-cell table:style-name="ce1" office:value-type="float" office:value="679023854" calcext:value-type="float">
            <text:p>679023854</text:p>
          </table:table-cell>
          <table:table-cell table:style-name="ce1" office:value-type="string" calcext:value-type="string">
            <text:p>Oui, je sais ce qu'il y a à faire dessus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" office:value-type="string" calcext:value-type="string">
            <text:p>Jeannebordiec28@gmail.com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string" calcext:value-type="string">
            <text:p>Twingo 2</text:p>
          </table:table-cell>
          <table:table-cell table:style-name="ce1" office:value-type="string" calcext:value-type="string">
            <text:p>(vide)</text:p>
          </table:table-cell>
          <table:table-cell table:style-name="ce1" office:value-type="string" calcext:value-type="string">
            <text:p>Oui, mais je me demande ce qu'il y a à faire dessus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" office:value-type="string" calcext:value-type="string">
            <text:p>lenkazaorski@gmail.com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string" calcext:value-type="string">
            <text:p>Berlingot</text:p>
          </table:table-cell>
          <table:table-cell table:style-name="ce1" office:value-type="float" office:value="781850812" calcext:value-type="float">
            <text:p>781850812</text:p>
          </table:table-cell>
          <table:table-cell table:style-name="ce1" office:value-type="string" calcext:value-type="string">
            <text:p>Oui, mais je me demande ce qu'il y a à faire dessus</text:p>
          </table:table-cell>
          <table:table-cell table:style-name="ce3"/>
          <table:table-cell/>
        </table:table-row>
        <table:table-row table:style-name="ro1" table:number-rows-repeated="6">
          <table:table-cell table:number-columns-repeated="8"/>
        </table:table-row>
        <table:table-row table:style-name="ro1">
          <table:table-cell office:value-type="string" calcext:value-type="string">
            <text:p>Liste d’attente 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morgane.croze@hotmail.com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string" calcext:value-type="string">
            <text:p>407 sw</text:p>
          </table:table-cell>
          <table:table-cell table:style-name="ce1" office:value-type="string" calcext:value-type="string">
            <text:p>06 78 39 19 12 </text:p>
          </table:table-cell>
          <table:table-cell table:style-name="ce1" office:value-type="string" calcext:value-type="string">
            <text:p>Oui, je sais ce qu'il y a à faire dessus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1" office:value-type="string" calcext:value-type="string">
            <text:p>clotilde.lr.molina@gmail.com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63009856" calcext:value-type="float">
            <text:p>663009856</text:p>
          </table:table-cell>
          <table:table-cell table:style-name="ce1" office:value-type="string" calcext:value-type="string">
            <text:p>Non, je n'ai rien à faire sur ma voiture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1" office:value-type="string" calcext:value-type="string">
            <text:p>marie.branger@gmail.com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string" calcext:value-type="string">
            <text:p>Dacia Logan break</text:p>
          </table:table-cell>
          <table:table-cell table:style-name="ce1" office:value-type="float" office:value="640123167" calcext:value-type="float">
            <text:p>640123167</text:p>
          </table:table-cell>
          <table:table-cell table:style-name="ce1" office:value-type="string" calcext:value-type="string">
            <text:p>Oui, mais je me demande ce qu'il y a à faire dessus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" office:value-type="string" calcext:value-type="string">
            <text:p>Camille.breton@hotmail.fr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string" calcext:value-type="string">
            <text:p>Jumper</text:p>
          </table:table-cell>
          <table:table-cell table:style-name="ce1" office:value-type="float" office:value="638208347" calcext:value-type="float">
            <text:p>638208347</text:p>
          </table:table-cell>
          <table:table-cell table:style-name="ce1" office:value-type="string" calcext:value-type="string">
            <text:p>Oui, mais je me demande ce qu'il y a à faire dessus</text:p>
          </table:table-cell>
          <table:table-cell table:style-name="ce3"/>
          <table:table-cell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1" office:value-type="string" calcext:value-type="string">
            <text:p>clairemarcelledbu@gmail.com</text:p>
          </table:table-cell>
          <table:table-cell table:style-name="ce1" office:value-type="string" calcext:value-type="string">
            <text:p>Le 13 juin 2026 <text:s/>(mixité choisie - secteur Douarnenez) : Atelier vidange &amp; filtre ; changement de roue et petites choses courantes de la voiture</text:p>
          </table:table-cell>
          <table:table-cell table:style-name="ce1" office:value-type="string" calcext:value-type="string">
            <text:p>(vide)</text:p>
          </table:table-cell>
          <table:table-cell table:style-name="ce1" office:value-type="float" office:value="662936577" calcext:value-type="float">
            <text:p>662936577</text:p>
          </table:table-cell>
          <table:table-cell table:style-name="ce1" office:value-type="string" calcext:value-type="string">
            <text:p>Non, je n'ai rien à faire sur ma voiture</text:p>
          </table:table-cell>
          <table:table-cell table:style-name="ce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09:04:32.0504767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date>2026-04-06T09:39:37.453665774</dc:date>
    <meta:editing-duration>PT8M14S</meta:editing-duration>
    <meta:editing-cycles>1</meta:editing-cycles>
    <meta:document-statistic meta:table-count="1" meta:cell-count="211" meta:object-count="0"/>
  </office:meta>
</office:document-meta>
</file>